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rebuchet MS" svg:font-family="'Trebuchet MS'" style:font-adornments="Regular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Wingdings"/>
    </style:style>
    <text:list-style style:name="L1">
      <text:list-level-style-bullet text:level="1" text:style-name="Bullet_20_Symbols" text:bullet-char="—">
        <style:list-level-properties text:space-before="0.2cm" text:min-label-width="0.4cm"/>
        <style:text-properties style:font-name="Trebuchet MS"/>
      </text:list-level-style-bullet>
      <text:list-level-style-bullet text:level="2" text:style-name="Bullet_20_Symbols" style:num-suffix="." text:bullet-char="•">
        <style:list-level-properties text:space-before="1.27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BM20060616"/>Dolomity 2006<text:bookmark-end text:name="BM20060616"/></text:p>
      <text:p text:style-name="Standard"/>
      <text:p text:style-name="P2">Čas: <text:tab/><text:tab/><text:tab/>9.7. - 21.7. 2006</text:p>
      <text:p text:style-name="P2">Místo:<text:tab/><text:tab/><text:tab/>Italské Alpy - Dolomity<text:line-break/>V hlavní roli:<text:tab/><text:tab/>Jiřík, Marťas (Ryška), Davídek, Niky, Kubík a Gee</text:p>
      <text:p text:style-name="P3">Popis cesty:<text:tab/><text:tab/>ČR - Pardubice, Hradec Králové, Pardubice, Havlíčkův Brod,<text:line-break/><text:tab/><text:tab/><text:tab/>České Budějovice, Dolní Dvořiště, Rakousko, Itálie</text:p>
      <text:p text:style-name="P4"/>
      <text:p text:style-name="P5">Před akcí:</text:p>
      <text:p text:style-name="P4"><text:s text:c="5"/>Samozřejmě jsme viděli další příležitost, jak si dát pořádně do těla, vyplavit trochu adrenalinu a pro většinu z nás i vyzkoušet nový způsob vysokohorské turistiky - „ferratové lezení" v italských Dolomitech (ferraty - jištěné vysokohorské cesty opatřené ocelovými lany, skobami a kramlemi).</text:p>
      <text:p text:style-name="P4"/>
      <text:p text:style-name="P5">Akce samotná:</text:p>
      <text:p text:style-name="P4"><text:s text:c="5"/>Na začátku prázdnin vyrazilo pár z nás, kteří nemusejí anebo nechtějí v létě pracovat, do italských Dolomit. Vybaveni teoretickými znalostmi a potřebným materiálem - sedáky, lana a různé jistící prostředky pro lezení na ferratech, jsme vyrazili na cestu a těšili se, jak si užijem krásných výhledů a zajímavých tras. Pro první výstup jsme zvolili dle průvodce opravdu lehkou cestu. Po půlhodinovém soukání se do sedáků a připínání jistících prostředků v polovině trasy, jsme si asi na 20 metrech ocelových lan vyzkoušeli, jak se správně jistit na ferratech a poté jsme se zase ze sedáků vysvobodili a s úlevou v mezinoží "šlapali" k vrcholu <text:span text:style-name="T1">Monte Piano (2305m)</text:span>. Odměnou nám za to byly nádherné výhledy na rakouské a italské Dolomity. Na vrcholu jsme se dohodli, že další výstup musí být rozhodně o něco <text:s/>náročnější. A byl.</text:p>
      <text:p text:style-name="P4"/>
      <text:p text:style-name="P4"><text:s text:c="5"/>Vyrazili jsme do skupiny <text:span text:style-name="T1">Le Tofane</text:span> a zvolili výstup na nejvyšší vrchol - <text:span text:style-name="T1">Tofana di Mezzo (3243m)</text:span>. Asi po šestihodinovém těžkém lezení, kde byla velmi vzdušná, exponovaná a zajímavá místa (např. asi patnáctimetrový traverz po dvoucentimetrové římse s výhledem do dvousetmetrové propasti - někteří z nás se pod sebe raději nedívali) nebo asi desetimetrová, téměř hladká stěnka - ochozená a ohlazená od ferratistů, kterou jsme museli zdolat nahoru i dolu), jsme úspěšně nedosáhli vytyčeného vrcholu a museli jsme se kvůli bouřce, která je v těchto místech vždy velmi nebezpečná, vzhledem k tomu, že se leze vlastně po hromosvodech, vydat na sestup. Díky suťovému poli, kudy vedla sestupová cesta a po kterém jsme jeli jako na lyžích, nám zpáteční pochod (= sjezd) trval jen hodinu a zmokli jsme jen lehce. Při sušení v autě jsme si v průvodci přečetli (možná trochu pozdě), že ten úsek cesty, který jsme překonali, byl jedním z nejtěžších výstupů v Dolomitech. Na cestě jsme zdolali také náš první a zdaleka ne poslední třítisícový vrchol. Tak jsme si hned ze začátku vyzkoušeli, nejlehčí a nejtěžší cestu. A co dál?</text:p>
      <text:p text:style-name="P4"/>
      <text:p text:style-name="P4"><text:s text:c="5"/>Další dny jsme si užívali lehčího či těžšího ferratového lezení, klasického lezení (nevím jak se to řekne odborně <text:span text:style-name="T2"></text:span> „skalkaření“ doplňuje Gee) prostě lezení na stěně s lanem, bikového ježdění po místní šotolině a sjezdovkách, koupání ve vodopádech a ledovcových „plesech“, aj.</text:p>
      <text:p text:style-name="P4"/>
      <text:p text:style-name="P4"><text:s text:c="5"/>Vrcholnými zážitky našeho výletu byly dva výstupy na nejvyšší místo italských Dolomit, ledovcový vrchol skupiny <text:span text:style-name="T1">Marmolady - Punta Penia (3433 metrů)</text:span>. Prvním byl výstup po ledovci a následně po ferratě, která byla v průvodci označena jako velmi těžká a velmi vzdušná. Brzy jsme se měli dozvědět proč. Ke konci cesty nás čekaly někde až dvacetimetrové žebříky a hlavně cesta vedla po hraně jižní stěny, která má výšku 830 metrů – opravdu velmi vzdušné místo. Cesta dolů byla pro nás velkou odměnou. Dávaje pozor na hluboké ledovcové trhliny jsme si v rozměklém sněhu vytvořili několik na sebe navazujících tobogánů. Předjezdci to sice moc nejelo, i když byl daleko rychlejší než „chodci“, ale ti další se vytvořeným korytem hnali šílenou rychlostí, v některých zatáčkách se jim podařilo vyjet z trati a před trhlinami museli být přímo odchyceni, aby po překonání trhliny mohli znovu nasednout (doslova) a pokračovat v cestě. Akorát <text:s/>jsme všichni měli mokré a studené ř.... <text:s text:c="2"/>Druhým výstupem na skupinu <text:span text:style-name="T1">Marmoláda</text:span> byla podle průvodce extrémně těžká cesta jménem <text:span text:style-name="T1">Via ferrata Eterna</text:span> s vrcholem <text:span text:style-name="T1">Punta Serauta (2962m)</text:span> -<text:span text:style-name="T1"> </text:span>severní výběžek Marmolády. Celá ferrata měla neuvěřitelné převýšení 800 metrů a ještě mnohokrát se lezlo přes vrcholky nahoru a dolů. V některých místech byl hřebínek široký 30 centimetrů - vpravo bylo 200 metrů dolů, vlevo těch metrů bylo 400. A někteří blázni (K) to šli jako po kladině a bez jištění. Ach jo. (Myslím si, že J mezi ty blázny patří taky - doplňuje Gee). Dolů to bylo zase po ledovci, ale tentokrát slušně jako ostatní turisté. O obtížnosti této cesty svědčí i to, že ačkoliv jsou ferraty hlavně v letních měsících plné zážitkůchtivých lidiček, tuhle cestu jsme tento den dali jen my (a terenkozy -  poslovensky).</text:p>
      <text:p text:style-name="P4"/>
      <text:p text:style-name="P5">Závěr:</text:p>
      <text:p text:style-name="P4"><text:s text:c="5"/>Tahle akcička byla hodně povedená, jako ostatně každá, kterou podnikáme. Tenhle způsob turistiky nás dost oslovil a můžeme jej všem vřele doporučit. Dá se vymyslet spoustu příjemných alternativ. Cesty se dají lézt tak, že se sice jistíte za ocelová lana, ale vůbec lana ani nic železného nepoužíváte k držení nebo stoupání. Druhou možnost si <text:s/>dokážete domyslet - udělá radost vám i pohřebním službám (praktické ukázky u J - doplňuje Gee :o)).</text:p>
      <text:p text:style-name="P4"/>
      <text:p text:style-name="P5">Proběhla zde i řada kulturních a vzdělávacích akcí:</text:p>
      <text:list text:style-name="L1">
        <text:list-item>
          <text:p text:style-name="P6">Přednáška o vzniku a historii zajištěných cest v Alpách – lektor Gee</text:p>
        </text:list-item>
        <text:list-item>
          <text:p text:style-name="P6">Přednáška o bojích v první světové válce v Dolomitech – lektor Kuba a Davídek. Mimochodem na každém vrcholu jsou vybudována opevnění z dob první světové války a celé Dolomity jsou úplně provrtány skalními pevnostmi a jeskyněmi. Přírodní muzea.</text:p>
        </text:list-item>
        <text:list-item>
          <text:p text:style-name="P6">Bubnový koncert – Davídek, Niky, Gee, Kuba</text:p>
        </text:list-item>
        <text:list-item>
          <text:p text:style-name="P6">Dechový koncert – Davídek a jeho DJ Lída</text:p>
        </text:list-item>
        <text:list-item>
          <text:p text:style-name="P6">Zoologická přednáška o fauně v Dolomitech – lektor – nastávají MVDr. Marťas – s praktickými ukázkami - možno vidět na fotkách.</text:p>
        </text:list-item>
        <text:list-item>
          <text:p text:style-name="P6">Kurz první pomoci – s praktickou ukázkou čištění rány (dodnes na to pacient nemůže zapomenout) a ukázkou přiložení tlakového obvazu – nastávající MVDr. Marťas. Ačkoliv je to budoucí veterinář dostalo se mu v místní nemocnici uznání od italských lékařů právě za přiložení tlakového obvazu – gratulujeme a děkujeme.</text:p>
        </text:list-item>
        <text:list-item>
          <text:p text:style-name="P6">Exkurze do místní nemocnice – prohlídka operačních sálů, ukázka práce italských lékařů, kurz šití.</text:p>
        </text:list-item>
      </text:list>
      <text:p text:style-name="P4"/>
      <text:p text:style-name="P4">Z předchozích řádků vyplývá, že to bylo opravdu super a vrátili jsme se všichni zdraví a nadšeni.</text:p>
      <text:p text:style-name="P7"/>
      <text:p text:style-name="P3">Jiř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rebuchet MS" svg:font-family="'Trebuchet MS'" style:font-adornments="Regular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Petr Špaček</meta:initial-creator>
    <meta:creation-date>2006-07-28T17:20:13</meta:creation-date>
    <dc:creator>Petr Špaček</dc:creator>
    <dc:date>2006-08-26T12:42:14</dc:date>
    <dc:language>cs-CZ</dc:language>
    <meta:editing-cycles>10</meta:editing-cycles>
    <meta:editing-duration>PT3H3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941" meta:character-count="6090"/>
  </office:meta>
</office:document-meta>
</file>